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fo:font-weight="normal" style:font-size-asian="12pt" style:font-weight-asian="normal" style:font-weight-complex="normal"/>
    </style:style>
    <style:style style:name="P5" style:family="paragraph" style:parent-style-name="Standard">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weight="normal" style:font-weight-asian="normal" style:font-weight-complex="normal"/>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P8" style:family="paragraph" style:parent-style-name="Standard">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8pt" fo:font-weight="normal" style:font-size-asian="8pt" style:font-weight-asian="normal" style:font-size-complex="8pt" style:font-weight-complex="normal"/>
    </style:style>
    <style:style style:name="P9" style:family="paragraph" style:parent-style-name="Standard">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2pt" fo:font-weight="normal" style:font-name-asian="Symbol1" style:font-size-asian="12pt" style:font-weight-asian="normal" style:font-name-complex="Symbol1" style:font-weight-complex="normal"/>
    </style:style>
    <style:style style:name="P10" style:family="paragraph" style:parent-style-name="Standard" style:list-style-name="WW8Num2"/>
    <style:style style:name="P11" style:family="paragraph" style:parent-style-name="Standard" style:list-style-name="WW8Num2">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style:font-size-asian="12pt"/>
    </style:style>
    <style:style style:name="P12" style:family="paragraph" style:parent-style-name="Standard" style:list-style-name="WW8Num3">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style:font-size-asian="12pt"/>
    </style:style>
    <style:style style:name="P13" style:family="paragraph" style:parent-style-name="Standard" style:list-style-name="WW8Num4">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style:text-underline-style="solid" style:text-underline-width="auto" style:text-underline-color="font-color" fo:font-weight="bold" style:font-size-asian="12pt" style:font-weight-asian="bold" style:font-weight-complex="bold"/>
    </style:style>
    <style:style style:name="P14" style:family="paragraph" style:parent-style-name="Standard" style:list-style-name="WW8Num3">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2pt" fo:font-weight="normal" style:font-size-asian="12pt" style:font-weight-asian="normal" style:font-weight-complex="normal"/>
    </style:style>
    <style:style style:name="P15" style:family="paragraph" style:parent-style-name="Standard" style:list-style-name="WW8Num1">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6" style:family="paragraph" style:parent-style-name="Standard" style:list-style-name="WW8Num3">
      <style:paragraph-properties fo:text-align="justify" style:justify-single-word="false">
        <style:tab-stops>
          <style:tab-stop style:position="-2.201cm"/>
          <style:tab-stop style:position="-1.27cm"/>
          <style:tab-stop style:position="0.002cm"/>
          <style:tab-stop style:position="1.27cm"/>
          <style:tab-stop style:position="2.75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7" style:family="paragraph" style:parent-style-name="Standard" style:list-style-name="WW8Num2">
      <style:text-properties fo:language="fr" fo:country="FR"/>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font-size-asian="12pt"/>
    </style:style>
    <style:style style:name="T5" style:family="text">
      <style:text-properties fo:font-size="12pt" fo:font-weight="normal" style:font-size-asian="12pt" style:font-weight-asian="normal" style:font-weight-complex="normal"/>
    </style:style>
    <style:style style:name="T6" style:family="text">
      <style:text-properties fo:language="fr" fo:country="C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Conseil d'école du 12 juin 2012</text:p>
      <text:p text:style-name="P2"/>
      <text:p text:style-name="P3">Présents :</text:p>
      <text:p text:style-name="Standard">Parents : Mme Cerceau, Mme Lehoux, <text:s/>Mme Madec</text:p>
      <text:p text:style-name="Standard"/>
      <text:p text:style-name="Standard">Représentants de la mairie : M. Ecollan, Mme Daoulas, <text:span text:style-name="T1">M. Le Maire </text:span></text:p>
      <text:p text:style-name="Standard"/>
      <text:p text:style-name="Standard">Enseignants : Mme Bohanne, Mme Bussy, Mme Colin, Mme Malville, M. Simon, Mme Guénégo,<text:span text:style-name="T1"> Mme Boukerche</text:span></text:p>
      <text:p text:style-name="Standard"/>
      <text:p text:style-name="Standard"><text:span text:style-name="T2">Excusés : </text:span><text:span text:style-name="T1">M. Bovyn (IEN), M. Guillotin</text:span></text:p>
      <text:p text:style-name="Standard"><text:s/></text:p>
      <text:p text:style-name="P7">Lecture de l’ordre du jour :</text:p>
      <text:list xml:id="list28579262" text:style-name="WW8Num2">
        <text:list-item>
          <text:p text:style-name="P11">Bilan de l’année 2011/2012</text:p>
        </text:list-item>
        <text:list-item>
          <text:p text:style-name="P11">Préparation de la rentrée 2012/2013</text:p>
        </text:list-item>
        <text:list-item>
          <text:p text:style-name="P11">Questions diverses :</text:p>
          <text:list>
            <text:list-item>
              <text:list>
                <text:list-item>
                  <text:p text:style-name="P10">1- Hygiène des toilettes = quelles solutions ont été prises? <text:s/></text:p>
                </text:list-item>
                <text:list-item>
                  <text:p text:style-name="P11">2- Sécurité sur le temps du midi = Quelles mesures au vu des derniers incidents?</text:p>
                  <text:p text:style-name="P11"/>
                </text:list-item>
              </text:list>
            </text:list-item>
          </text:list>
        </text:list-item>
      </text:list>
      <text:p text:style-name="P5"/>
      <text:list xml:id="list28570939" text:style-name="WW8Num1">
        <text:list-item>
          <text:p text:style-name="P15"><text:span text:style-name="T3">Bilan de l'année</text:span> </text:p>
        </text:list-item>
      </text:list>
      <text:list xml:id="list28584056" text:style-name="WW8Num3">
        <text:list-item>
          <text:p text:style-name="P16">Actuellement, l'école compte 170 élèves.</text:p>
        </text:list-item>
        <text:list-item>
          <text:p text:style-name="P16">Actions et projets pédagogiques :</text:p>
          <text:list>
            <text:list-item>
              <text:p text:style-name="P16">DISPLAY : Toutes les classes ont participé au projet (cf. précédent conseil d'école). Actuellement les panneaux sont en cours d'impression et doivent arriver à l'école courant juin. Une porte ouverte afin que les parents les voient sera proposée avant la fin de l'année si ces panneaux ne sont pas disponibles le jour de la fête de l'école. Les enseignants ont pu voir une ébauche de ces panneaux et déplorent l'absence des travaux fournis par les classes de Mme Colin et de Mme Boukerche. <text:s/>L'association DISPLAY ne voyait pas l’intérêt des questionnaires qui, pour elle, n'étaient pas en lien avec les travaux des autres classes.<text:span text:style-name="T6"> </text:span></text:p>
            </text:list-item>
            <text:list-item>
              <text:p text:style-name="P16">ETAMINE/ COUP DE COEUR  : Différentes classes ont participé à ces projets de lecture et écriture</text:p>
            </text:list-item>
            <text:list-item>
              <text:p text:style-name="P16">INCORRUPTIBLES : Certaines classes ont participé, ont voté et choisi leur livre coup de cœur. Un vote était prévu à la bibliothèque mais n'a pu être fait là-bas pour des raisons d'incompatibilité de dates. Les enseignants ont donc organisé le vote à l'école mais soulignent que l'idée était bonne et qu'elle pourrait être réitérée l'an prochain. Pour l'année prochaine, les enseignants émettent l'idée <text:s text:c="2"/>d'acheter via l'école des séries par classe en plus de celles fournies par la bibliothèque car, cette année, deux classes n'ont pas réussi à participer<text:span text:style-name="T6"> au projet. Il n'y avait, en effet, qu'une seule valise pour les quatre classes ayant des élèves de CE2 et CM1.</text:span></text:p>
            </text:list-item>
            <text:list-item>
              <text:p text:style-name="P16">Tennis : Les classes de M. Simon et de Mme Guénégo bénéficient de séances de tennis le vendredi. Le bilan est très positif même si deux de ces séances ont été annulées, l'une à cause de la sortie scolaire du 15 juin et l'autre à cause du tournoi de tennis qui avait lieu dans la salle sur le temps scolaire.</text:p>
            </text:list-item>
            <text:list-item>
              <text:p text:style-name="P16">SORTIES :</text:p>
              <text:list>
                <text:list-item>
                  <text:list>
                    <text:list-item>
                      <text:p text:style-name="P16">Brocéliande pour les classes de cycle 3 : La visite était très intéressante malgré le mauvais temps et les conditions d'accueil le midi (Le site ne propose qu'un petit préau pour un grand nombre d'élèves.) Suite à cette sortie, différents travaux sont réalisés en classe. La date annoncée lors du précédent conseil d'école a été modifiée du fait des évaluations nationales de CE1 et CM2.<text:span text:style-name="T6"> </text:span></text:p>
                    </text:list-item>
                    <text:list-item>
                      <text:p text:style-name="P16">Nantes (château des ducs de Bretagne et les machines de l’Île ) pour les classes de Cycle 2 : Cette sortie aura lieu le vendredi 15 juin toute la journée.</text:p>
                    </text:list-item>
                  </text:list>
                </text:list-item>
              </text:list>
            </text:list-item>
            <text:list-item>
              <text:p text:style-name="P16">SPECTACLES DE FIN D'ANNEE:</text:p>
              <text:list>
                <text:list-item>
                  <text:list>
                    <text:list-item>
                      <text:p text:style-name="P16"><text:soft-page-break/>Les classes de Mme Bohanne et de Mme Malville donneront une représentation théâtrale le mardi 26 juin.</text:p>
                    </text:list-item>
                    <text:list-item>
                      <text:p text:style-name="P16">Les classes de Mme Bohanne et Mme Bussy présenteront leur travail en acrogym, jonglage et step le lundi 18 juin.</text:p>
                    </text:list-item>
                    <text:list-item>
                      <text:p text:style-name="P16">La fête de l'école aura lieu le samedi 30 juin. Les élèves de cycle 3 présenteront les chants de la chorale et les élèves de cycle 2 des chants et du rythme <text:span text:style-name="T6">préparés avec l'intervenant musique.</text:span></text:p>
                    </text:list-item>
                  </text:list>
                </text:list-item>
              </text:list>
            </text:list-item>
            <text:list-item>
              <text:p text:style-name="P16">ÉVALUATIONS NATIONALES : Elles ont été passées fin mai par les élèves de CE1 et de CM2. Comme l'a demandé le nouveau ministre de l’Éducation Nationale, elles n'ont pas été remontées à l'Inspection Académique. Les enseignants des deux classes concernées ont fait ou feront une réunion pour transmettre les résultats aux parents. Ils rappellent, d'ailleurs, que ces évaluations <text:s/>restent à l'intérieur de l'école et ne sont pas le seul support pour remplir les livrets d'évaluation. </text:p>
            </text:list-item>
            <text:list-item>
              <text:p text:style-name="P16">ÉCHANGE GS / CP : </text:p>
              <text:list>
                <text:list-item>
                  <text:list>
                    <text:list-item>
                      <text:p text:style-name="P16">Actuellement, les élèves de CP vont lire des livres aux G<text:span text:style-name="T6">S tous les lundis, parfois dans la classe de maternelle, parfois dans la bibliothèque de l'école.</text:span></text:p>
                    </text:list-item>
                    <text:list-item>
                      <text:p text:style-name="P16">Une journée d'échange est également programmée le mardi<text:span text:style-name="T6"> 19 juin. Les élèves de GS mangeront </text:span>à la cantine du côté self le midi et passeront leur début d'après-midi dans les classes de CP tandis que les CP retourneront, pour un instant, dans leurs anciennes classes de maternelle. Les enseignants prévoient d'enrichir cet échange l'année prochaine par le biais de projets communs aux différentes classes de GS et de CP.</text:p>
                    </text:list-item>
                  </text:list>
                </text:list-item>
              </text:list>
            </text:list-item>
            <text:list-item>
              <text:p text:style-name="P16">ÉCHANGE MS/CM1 : Tout au long de l'année, les élèves de CM1 sont allés lire des histoires aux élèves de MS. Le bilan est très positif, ce projet a été très apprécié par les élèves et les enseignantes. La dernière séance sera particulière puisque cette fois-ci ce sont les MS qui présenteront leurs livres coup de cœur aux CM1.</text:p>
            </text:list-item>
            <text:list-item>
              <text:p text:style-name="P16">SRAN (Stage de remise à niveau) : Pour la première fois, des enseignants de l'école sont volontaires pour encadrer des stages de remise à niveau. Ces stages seront proposés à certains élèves ayant quelques difficultés bien ciblées, les parents décideront de la participation ou non de leur enfant à ces stages. Deux sessions auront lieu à l'école, la première du lundi 9 au vendredi 13 juillet et la deuxième du lundi 27 au vendredi 31 août. Les enseignants présents encadreront des petits groupes d'élèves tous les matins (y compris le mercredi) de 9 heures à 12 heures. Ces stages ayant lieu dans les locaux de l'école, les représentants de la Mairie souhaitent connaître le nombre d'enfants y participant assez tôt.</text:p>
            </text:list-item>
            <text:list-item>
              <text:p text:style-name="P16">LES DECISIONS DE PASSAGE : Cette année, à la demande des parents, l'école a fait parvenir les décisions de passage dans la classe supérieure par la Poste. Le but était que les élèves ne connaissent pas trop tôt cette décision. Beaucoup de parents n'ont pas respecté les consignes, ont informé leur enfant de cette décision ou ont fait transmettre la feuille signée non cachetée à l'école par l'enfant. De plus, l'envoi par la Poste nécessite beaucoup de temps car il faut réunir les enveloppes et les préparer. Cette façon de procéder est donc à repenser. L'enveloppe sera ajoutée aux listes de matériel demandé pour la rentrée qui sont distribuées en fin d'année scolaire.</text:p>
            </text:list-item>
          </text:list>
        </text:list-item>
      </text:list>
      <text:p text:style-name="P5"/>
      <text:list xml:id="list28568659" text:style-name="WW8Num4">
        <text:list-item>
          <text:p text:style-name="P13">Préparation de la rentrée 2012/2013</text:p>
        </text:list-item>
      </text:list>
      <text:list xml:id="list28675421" text:continue-list="list28584056" text:style-name="WW8Num3">
        <text:list-item text:start-value="1">
          <text:p text:style-name="P12">Actuellement, l'école compte 170 élèves. L'année prochaine, 29 élèves de GS arrivent en CP tandis que les 44 CM2 actuels partent au collège : cela fait donc un déficit de 15 élèves.</text:p>
        </text:list-item>
        <text:list-item>
          <text:p text:style-name="P12">5 élèves quittent l'école <text:s/>pour cause de déménagement.</text:p>
        </text:list-item>
        <text:list-item>
          <text:p text:style-name="P12">L'école enregistre 8 nouvelles inscriptions bien réparties sur les niveaux.</text:p>
        </text:list-item>
        <text:list-item>
          <text:p text:style-name="P16"><text:span text:style-name="T4">Cela fait donc, pour l'instant, un total de </text:span><text:span text:style-name="T5">158 élèves pour l'année prochaine.</text:span></text:p>
        </text:list-item>
        <text:list-item>
          <text:p text:style-name="P14">A la rentrée, sera renouvelé tout ce qui a été mis en place les précédentes années : les listes d'élèves avec la photo de l'enseignant à la rentrée, les listes de matériel distribuées avant les vacances et la participation financière pour les sorties maintenue.</text:p>
        </text:list-item>
        <text:list-item>
          <text:p text:style-name="P14">L'équipe enseignante sera la même que cette année exception faite de Mme Rodet, déchargeante de Mme Bohanne et Mme Guénégo.</text:p>
        </text:list-item>
        <text:list-item>
          <text:p text:style-name="P14">L'équipe enseignante mène une réflexion sur un outil commun concernant le cahier de <text:soft-page-break/>correspondance : absence, retard, leçon non apprise, cahier non signé … <text:span text:style-name="T6"><text:s/>Il sera présenté aux </text:span><text:span text:style-name="T6">parents et aux élèves à la rentrée.</text:span></text:p>
        </text:list-item>
      </text:list>
      <text:p text:style-name="P6"/>
      <text:p text:style-name="P4">3.<text:span text:style-name="T3">Questions diverses </text:span></text:p>
      <text:list xml:id="list28669925" text:continue-list="list28579262" text:style-name="WW8Num2">
        <text:list-item>
          <text:list>
            <text:list-item>
              <text:list>
                <text:list-item text:start-value="1">
                  <text:p text:style-name="P10">1- Hygiène des toilettes = quelles solutions ont été prises? <text:s/></text:p>
                  <text:p text:style-name="P17">Les enseignants constatent que les mauvaises odeurs persistent et les parents d'élèves que nombreux sont les enfants qui ne vont pas aux toilettes de la journée. </text:p>
                  <text:p text:style-name="P17">Les représentants de la Mairie expliquent qu'une femme de ménage doit passer une fois par jour, le soir. Mais la date de mise en œuvre n'a pas été précisée.</text:p>
                  <text:p text:style-name="P17">Ils rappellent que les odeurs sont dues à une mauvaise évacuation et que rien ne peut être entrepris avant la réfection complète de l'école car cela nécessiterait de gros travaux notamment dans la rue.</text:p>
                  <text:p text:style-name="P17">Une idée est soumise aux représentants de la Mairie : mettre des fiches à la disposition des femmes de ménage où serait rappelé ce qu'elles ont à faire dans chaque lieu de l'école. Ainsi elles pourraient cocher ce qui a été fait et rien ne sera oublié.</text:p>
                </text:list-item>
              </text:list>
            </text:list-item>
          </text:list>
        </text:list-item>
      </text:list>
      <text:p text:style-name="Standard"/>
      <text:list xml:id="list28677654" text:continue-list="list28669925" text:style-name="WW8Num2">
        <text:list-item>
          <text:list>
            <text:list-item>
              <text:list>
                <text:list-item text:start-value="1">
                  <text:p text:style-name="P11">2- Sécurité sur le temps du midi = Quelles mesures au vu des derniers incidents?</text:p>
                </text:list-item>
              </text:list>
            </text:list-item>
          </text:list>
        </text:list-item>
      </text:list>
      <text:p text:style-name="P4">Une réunion a eu lieu le jeudi 7 juin suite à plusieurs incidents qui se sont produits sur le temps du midi et que les enseignants ont dû régler sur le temps incombé aux apprentissages. A cette réunion, étaient présents le personnel encadrant les élèves sur le temps périscolaire du midi, les représentants de la Mairie et les enseignants. Les choses ont été mises à plat. Plusieurs mesures ont été décidées et seront mises en place à la rentrée prochaine:</text:p>
      <text:p text:style-name="P4">→ prévenir les parents d'enfants « violents » ou « ayant blessé quelqu'un même légèrement blessé » via un papier collé dans le cahier de liaison de l'enfant par les enseignants mais rempli par le personnel communal. Ceci permettra à la fois d'informer les parents sur ce qui s'est passé mais aussi les enseignants.</text:p>
      <text:p text:style-name="P4">→ <text:s/>échelle des sanctions (exclusion?) : Les représentants de la Mairie et le personnel communal se réunira pour discuter de la mise en place d'une échelle de sanctions qui pourra amener à l'exclusion temporaire ou définitive de l'enfant s'il est sanctionné à plusieurs reprises. Un système de coupons sera mis en place afin que les parents soient avertis via le cahier de liaison du moindre incident concernant leur enfant.</text:p>
      <text:p text:style-name="P8"/>
      <text:p text:style-name="P9">M. Ecollan affirme que le lavage des mains avant le repas, demandé lors du précédent conseil d'école, a été mis en place par le personnel encadrant sur le temps périscolaire du midi. Cette action sera rappelée au sein des classes par les enseignants et des affiches seront accrochées dans les toilettes pour inciter les élèves à se laver les mains.</text:p>
      <text:p text:style-name="P9">Quelques modifications seront apportées l'année prochaine concernant le départ à la cantine des élèves. Une personne viendra chercher les élèves de CP, qui mangent en premier, dans leur classe quelques minutes avant 11h30. Celle-ci les accompagnera aux toilettes et supervisera ainsi le lavage des mains puis les pointera avant de les faire entrer dans le réfectoire. Les élèves des autres classes qui mangent à la cantine passeront par le préau et à partir de ce moment seront donc sous la responsabilité du personnel communal puis les enseignants accompagneront les élèves externes au portail comme cela se fait déjà.</text:p>
      <text:p text:style-name="P9"/>
      <text:p text:style-name="P9">Les parents d'élèves s'inquiètent aussi des conditions dans lesquelles sont accueillis les élèves à la garderie du soir : l'étude n'a pas lieu régulièrement, les enfants dessinent allongés sur le sol ou la table de ping-pong. Ils s'interrogent : les activités mises en place le midi ne pourraient-elles pas avoir lieu également le soir ? Ne pourrait-on pas proposer des jeux de société et des activités manuelles aux enfants dans un lieu plus adapté ?... Les questions restent en suspens.</text:p>
      <text:p text:style-name="P9"/>
      <text:p text:style-name="P9"/>
      <text:p text:style-name="P4"/>
      <text:p text:style-name="P6"/>
      <text:p text:style-name="P6"><text:soft-page-break/></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Symbol"/>
    </style:style>
    <style:style style:name="WW8Num2z1" style:family="text">
      <style:text-properties style:font-name="OpenSymbol" style:font-name-complex="OpenSymbol"/>
    </style:style>
    <style:style style:name="WW8Num3z0" style:family="text">
      <style:text-properties style:font-name="Symbol"/>
    </style:style>
    <style:style style:name="WW8Num3z1" style:family="text">
      <style:text-properties style:font-name="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text:bullet-char="">
        <style:list-level-properties/>
        <style:text-properties style:font-name="Symbol1"/>
      </text:list-level-style-bullet>
      <text:list-level-style-bullet text:level="2" text:style-name="WW8Num2z1" text:bullet-char="◦">
        <style:list-level-properties/>
        <style:text-properties style:font-name="OpenSymbol"/>
      </text:list-level-style-bullet>
      <text:list-level-style-bullet text:level="3" text:style-name="WW8Num2z1" text:bullet-char="▪">
        <style:list-level-properties/>
        <style:text-properties style:font-name="OpenSymbol"/>
      </text:list-level-style-bullet>
      <text:list-level-style-bullet text:level="4" text:style-name="WW8Num2z0" text:bullet-char="">
        <style:list-level-properties/>
        <style:text-properties style:font-name="Symbol1"/>
      </text:list-level-style-bullet>
      <text:list-level-style-bullet text:level="5" text:style-name="WW8Num2z1" text:bullet-char="◦">
        <style:list-level-properties/>
        <style:text-properties style:font-name="OpenSymbol"/>
      </text:list-level-style-bullet>
      <text:list-level-style-bullet text:level="6" text:style-name="WW8Num2z1" text:bullet-char="▪">
        <style:list-level-properties/>
        <style:text-properties style:font-name="OpenSymbol"/>
      </text:list-level-style-bullet>
      <text:list-level-style-bullet text:level="7" text:style-name="WW8Num2z0" text:bullet-char="">
        <style:list-level-properties/>
        <style:text-properties style:font-name="Symbol1"/>
      </text:list-level-style-bullet>
      <text:list-level-style-bullet text:level="8" text:style-name="WW8Num2z1" text:bullet-char="◦">
        <style:list-level-properties/>
        <style:text-properties style:font-name="OpenSymbol"/>
      </text:list-level-style-bullet>
      <text:list-level-style-bullet text:level="9" text:style-name="WW8Num2z1"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2"/>
      </text:list-level-style-bullet>
      <text:list-level-style-bullet text:level="2" text:style-name="WW8Num3z1" text:bullet-char="◦">
        <style:list-level-properties/>
        <style:text-properties style:font-name="OpenSymbol"/>
      </text:list-level-style-bullet>
      <text:list-level-style-bullet text:level="3" text:style-name="WW8Num3z1" text:bullet-char="▪">
        <style:list-level-properties/>
        <style:text-properties style:font-name="OpenSymbol"/>
      </text:list-level-style-bullet>
      <text:list-level-style-bullet text:level="4" text:style-name="WW8Num3z0" text:bullet-char="">
        <style:list-level-properties/>
        <style:text-properties style:font-name="Wingdings 2"/>
      </text:list-level-style-bullet>
      <text:list-level-style-bullet text:level="5" text:style-name="WW8Num3z1" text:bullet-char="◦">
        <style:list-level-properties/>
        <style:text-properties style:font-name="OpenSymbol"/>
      </text:list-level-style-bullet>
      <text:list-level-style-bullet text:level="6" text:style-name="WW8Num3z1" text:bullet-char="▪">
        <style:list-level-properties/>
        <style:text-properties style:font-name="OpenSymbol"/>
      </text:list-level-style-bullet>
      <text:list-level-style-bullet text:level="7" text:style-name="WW8Num3z0" text:bullet-char="">
        <style:list-level-properties/>
        <style:text-properties style:font-name="Wingdings 2"/>
      </text:list-level-style-bullet>
      <text:list-level-style-bullet text:level="8" text:style-name="WW8Num3z1" text:bullet-char="◦">
        <style:list-level-properties/>
        <style:text-properties style:font-name="OpenSymbol"/>
      </text:list-level-style-bullet>
      <text:list-level-style-bullet text:level="9" text:style-name="WW8Num3z1"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6-20T12:20:15.19</meta:creation-date>
    <dc:language>fr-FR</dc:language>
    <meta:editing-cycles>3</meta:editing-cycles>
    <meta:editing-duration>PT15M27S</meta:editing-duration>
    <dc:date>2012-06-25T08:53:33.51</dc:date>
    <meta:document-statistic meta:table-count="0" meta:image-count="0" meta:object-count="0" meta:page-count="4" meta:paragraph-count="55" meta:word-count="1849" meta:character-count="10758"/>
    <meta:user-defined meta:name="Info 1"/>
    <meta:user-defined meta:name="Info 2"/>
    <meta:user-defined meta:name="Info 3"/>
    <meta:user-defined meta:name="Info 4"/>
  </office:meta>
</office:document-meta>
</file>