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Tahoma" svg:font-family="Tahoma"/>
    <style:font-face style:name="Lucida Sans Unicode" svg:font-family="'Lucida Sans Unicod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bold" style:font-size-asian="12pt" style:font-weight-asian="bold" style:font-size-complex="12pt"/>
    </style:style>
    <style:style style:name="P2"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list-style-name="WW8Num6">
      <style:text-properties style:font-name="Comic Sans MS" fo:font-size="12pt" style:font-size-asian="12pt" style:font-size-complex="12pt"/>
    </style:style>
    <style:style style:name="P5" style:family="paragraph" style:parent-style-name="Standard">
      <style:text-properties style:font-name="Comic Sans MS" fo:font-size="13pt" fo:font-weight="bold" style:font-size-asian="13pt" style:font-weight-asian="bold" style:font-size-complex="13pt" style:font-weight-complex="bold"/>
    </style:style>
    <style:style style:name="P6" style:family="paragraph" style:parent-style-name="Standard" style:master-page-name="Standard">
      <style:paragraph-properties fo:text-align="center" style:justify-single-word="false" style:page-number="auto"/>
      <style:text-properties style:font-name="Comic Sans MS" fo:font-size="15pt" fo:font-weight="bold" style:font-size-asian="15pt" style:font-weight-asian="bold" style:font-size-complex="15pt"/>
    </style:style>
    <style:style style:name="P7" style:family="paragraph" style:parent-style-name="Text_20_body">
      <style:text-properties style:font-name="Comic Sans MS" fo:font-size="12pt" fo:font-weight="normal" style:font-size-asian="12pt" style:font-weight-asian="normal" style:font-size-complex="12pt" style:font-weight-complex="normal"/>
    </style:style>
    <style:style style:name="P8" style:family="paragraph" style:parent-style-name="Text_20_body">
      <style:text-properties style:font-name="Comic Sans MS" fo:font-size="12pt" style:font-size-asian="12pt" style:font-size-complex="12pt"/>
    </style:style>
    <style:style style:name="P9" style:family="paragraph" style:parent-style-name="Text_20_body" style:list-style-name="WW8Num3">
      <style:text-properties style:font-name="Comic Sans MS" fo:font-size="12pt" style:font-size-asian="12pt" style:font-size-complex="12pt"/>
    </style:style>
    <style:style style:name="P10" style:family="paragraph" style:parent-style-name="Text_20_body" style:list-style-name="WW8Num4">
      <style:text-properties style:font-name="Comic Sans MS" fo:font-size="12pt" style:font-size-asian="12pt" style:font-size-complex="12pt"/>
    </style:style>
    <style:style style:name="P11" style:family="paragraph" style:parent-style-name="Text_20_body" style:list-style-name="WW8Num2">
      <style:text-properties style:font-name="Comic Sans MS" fo:font-size="12pt" style:font-size-asian="12pt" style:font-size-complex="12pt"/>
    </style:style>
    <style:style style:name="P12" style:family="paragraph" style:parent-style-name="Text_20_body" style:list-style-name="WW8Num1">
      <style:text-properties style:font-name="Comic Sans MS" fo:font-size="12pt" style:font-size-asian="12pt" style:font-size-complex="12pt"/>
    </style:style>
    <style:style style:name="P13" style:family="paragraph" style:parent-style-name="Text_20_body">
      <style:text-properties style:font-name="Comic Sans MS" fo:font-size="13pt" fo:font-weight="bold" style:font-size-asian="13pt" style:font-weight-asian="bold" style:font-size-complex="13pt" style:font-weight-complex="bold"/>
    </style:style>
    <style:style style:name="P14" style:family="paragraph" style:parent-style-name="Text_20_body">
      <style:paragraph-properties fo:margin-top="0cm" fo:margin-bottom="0.212cm"/>
      <style:text-properties style:font-name="Comic Sans MS" fo:font-size="12pt" style:font-size-asian="12pt" style:font-size-complex="12pt"/>
    </style:style>
    <style:style style:name="P15" style:family="paragraph" style:parent-style-name="Text_20_body" style:list-style-name="WW8Num1">
      <style:paragraph-properties fo:margin-top="0cm" fo:margin-bottom="0.212cm"/>
      <style:text-properties style:font-name="Comic Sans MS" fo:font-size="12pt" style:font-size-asian="12pt" style:font-size-complex="12pt"/>
    </style:style>
    <style:style style:name="P16" style:family="paragraph" style:parent-style-name="Heading">
      <style:paragraph-properties fo:margin-top="0cm" fo:margin-bottom="0cm"/>
      <style:text-properties style:font-name="Comic Sans MS" fo:font-size="12pt" style:font-size-asian="12pt" style:font-size-complex="12pt"/>
    </style:style>
    <style:style style:name="P17" style:family="paragraph" style:parent-style-name="List">
      <style:paragraph-properties fo:margin-top="0cm" fo:margin-bottom="0cm"/>
      <style:text-properties style:font-name="Comic Sans MS" fo:font-size="12pt" style:font-size-asian="12pt" style:font-size-complex="12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name-asian="Times New Roman" style:font-size-asian="13pt" style:font-weight-asian="bold" style:font-size-complex="13pt" style:font-weight-complex="bold"/>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eil d'école du 13 novembre 2012</text:p>
      <text:p text:style-name="P1"/>
      <text:p text:style-name="P2">Présents :</text:p>
      <text:p text:style-name="P3"><text:span text:style-name="T6">Parents </text:span>: Mme CERCEAU, M. YOUSRY, M. MADEC, Mme PLANTARD, Mme GEORGES</text:p>
      <text:p text:style-name="P3"/>
      <text:p text:style-name="P3"><text:span text:style-name="T6">Représentants de la mairie</text:span> : M. Ecollan, Mme Daoulas</text:p>
      <text:p text:style-name="P3"/>
      <text:p text:style-name="P3"><text:span text:style-name="T6">Enseignants </text:span>: Mme Bussy, Mme Colin, Mme Boukerche, Mme Malville, M. Simon, Mme Bohanne, Mme Auffret</text:p>
      <text:p text:style-name="P2">Excusés :</text:p>
      <text:p text:style-name="P3">M. Bovyn (IEN), Mme Guénégo (PE)</text:p>
      <text:p text:style-name="P3"/>
      <text:p text:style-name="P5">0/ Choix d'un secrétaire : Mme Boukerche</text:p>
      <text:p text:style-name="P3"/>
      <text:p text:style-name="P5">1/ <text:s/>Vote du règlement du Conseil d’école</text:p>
      <text:p text:style-name="P17">présentation succincte du règlement et vote</text:p>
      <text:p text:style-name="P17">Pour : 12 sur 12</text:p>
      <text:p text:style-name="P17"/>
      <text:p text:style-name="P5">2/ <text:s/>Vote du règlement intérieur de l’école</text:p>
      <text:p text:style-name="P3"><text:s/></text:p>
      <text:p text:style-name="P3">lecture et vote : 12 sur 12</text:p>
      <text:p text:style-name="P3"/>
      <text:p text:style-name="P5">3/ Bilan de rentrée</text:p>
      <text:p text:style-name="P3"/>
      <text:p text:style-name="P3">158 élèves cette année dans l'école</text:p>
      <text:p text:style-name="P3">CP : 20 élèves (Mme Malville)</text:p>
      <text:p text:style-name="P3">CP/CE1 : 12+6 élèves (Mme Guénégo)</text:p>
      <text:p text:style-name="P3">CE1 <text:s/>: 23 élèves (Mme Boukerche)</text:p>
      <text:p text:style-name="P3">CE2 : 26 élèves (M. Simon)</text:p>
      <text:p text:style-name="P3">CM1 : 24 élèves (Mme Bohanne)</text:p>
      <text:p text:style-name="P3">CM1/CM2 : 13 + 10 élèves (Mme Colin)</text:p>
      <text:p text:style-name="P3">CM2 : 24 élèves (Mme Bussy, avec deux professeurs des écoles stagiaires, Mickaël et Maryse, et Mme Burnouf le mardi jusqu'aux vacances de la Toussaint).</text:p>
      <text:p text:style-name="P3"><text:s/>Il y a eu 12 arrivées cette année.</text:p>
      <text:p text:style-name="P3"/>
      <text:p text:style-name="P3">Présence de 2 E.V.S. (emploi de vie scolaire) pour aider 3 élèves en situation de handicap et pour aider à diverses tâches à l’école élémentaire. Une des deux EVS partira normalement en janvier (fin de contrat) Cette présence nous permet de vous appeler en cas d'absence de votre enfant si cela n'a pas été fait.</text:p>
      <text:p text:style-name="P3"/>
      <text:p text:style-name="P3">De nouvelles modifications ont été apportées comme expliquées ou demandées lors du dernier conseil d'école au niveau de la restauration. Jusque l'an passé, les enfants mangeant à la cantine sortaient des classes sans être pointés par le personnel.</text:p>
      <text:list xml:id="list30185630" text:style-name="WW8Num6">
        <text:list-item>
          <text:p text:style-name="P4">Pour les CP, 2 membres du personnel de la commune viennent chercher les élèves mangeant à la cantine à 11h25. Elles doivent les emmener se laver les mains, les pointer et les faire manger en premier.</text:p>
        </text:list-item>
        <text:list-item>
          <text:p text:style-name="P4"><text:soft-page-break/>Pour les autres niveaux, les enseignants laissent d'abord sortir les élèves mangeant à la cantine. Les élèves doivent sortir côté préau où ils sont attendus par du personnel communal. Ces derniers les comptent, et ensuite les élèves peuvent aller jouer. Il sont pointés au moment d'aller manger.</text:p>
        </text:list-item>
        <text:list-item>
          <text:p text:style-name="P4">Une fois les élèves mangeant à la cantine sortis de la classe, les autres élèves mangeant à la maison sont accompagnés au portail par l'enseignant.</text:p>
        </text:list-item>
        <text:list-item>
          <text:p text:style-name="P4">Bilan : mitigé en début d'année avec certains adultes (toujours la même, assise sous les fenêtres) qui ne s'investit pas dans le projet et laisse donc les autres gérer seuls.</text:p>
        </text:list-item>
        <text:list-item>
          <text:p text:style-name="P4">La mairie répond qu'il y a un problème pour remplacer le personnel absent.</text:p>
        </text:list-item>
        <text:list-item>
          <text:p text:style-name="P4">Une formation du personnel est prévue et sera organisée par Jérôme (animateur) d'ici fin 2012.</text:p>
        </text:list-item>
        <text:list-item>
          <text:p text:style-name="P4">Sur le temps du midi : c'est mieux quand Jérôme est présent. Peut-il être davantage présent ? </text:p>
        </text:list-item>
        <text:list-item>
          <text:p text:style-name="P4">Concernant les coupons demandés au précédent conseil, ils ont été mis en place pour les blessés mais pas pour les enfants « violents » qui n'entraînent pas de blessures. Par contre, il y a un réel échange à 13h20 entre le personnel communal et l'enseignant qui est de service.</text:p>
        </text:list-item>
        <text:list-item>
          <text:p text:style-name="P4">Les parents soulignent l'importance d'une trace écrite concernant le déroulement du temps du midi.</text:p>
        </text:list-item>
        <text:list-item>
          <text:p text:style-name="P4">Des choses ont été mises en place et un progrès a été constaté par tous. Il faut poursuivre dans ce sens.</text:p>
          <text:p text:style-name="P4"/>
        </text:list-item>
      </text:list>
      <text:p text:style-name="P3">Bilan des réunions et interventions des parents : dans l'ensemble correct cette année</text:p>
      <text:p text:style-name="P3"><text:s/></text:p>
      <text:p text:style-name="P16"><text:span text:style-name="T9">4/ Actions et sorties pédagogiques</text:span><text:span text:style-name="T11"> </text:span></text:p>
      <text:list xml:id="list30176466" text:style-name="WW8Num3">
        <text:list-item>
          <text:p text:style-name="P9"><text:span text:style-name="T6">Anglais </text:span>: Mme Boukerche : CE1, CE1 (de chez Mme Guénégo) et CM2</text:p>
        </text:list-item>
      </text:list>
      <text:p text:style-name="P8"><text:tab/> <text:s text:c="2"/><text:tab/> <text:s text:c="3"/>Mme Colin : CE2 et CM1/CM2 </text:p>
      <text:p text:style-name="P8"><text:tab/><text:tab/> <text:s text:c="3"/>En attente pour les CP (début janvier).</text:p>
      <text:list xml:id="list30180388" text:style-name="WW8Num4">
        <text:list-item>
          <text:p text:style-name="P10"><text:span text:style-name="T6">Projet Musique : avec l'école de la Flume</text:span> </text:p>
        </text:list-item>
      </text:list>
      <text:list xml:id="list30162868" text:style-name="WW8Num2">
        <text:list-item>
          <text:list>
            <text:list-item>
              <text:p text:style-name="P11">Cycle 2 : création d'un conte musical, voyage à travers les continents ( spectacle le 12 avril 2013 à la salle du vivier). Chaque classe du cycle 2 écrira un épisode qui sera mis en musique avec l'aide d'Aziliz Le Gallo, intervenante de La Flume.</text:p>
            </text:list-item>
            <text:list-item>
              <text:p text:style-name="P11">cycle 3 : création sonore autour d'un film muet ( « La ruée vers l'or », représentation le 18 juin 2013 à la salle du vivier). <text:span text:style-name="T4">Stéphane Leguérinel </text:span>est l'intervenant musical de la Flume pour le cycle 3.</text:p>
            </text:list-item>
          </text:list>
        </text:list-item>
        <text:list-item>
          <text:p text:style-name="P11"><text:span text:style-name="T6">Tout l'Office Court </text:span>: très bonne participation (85%) malgré le très mauvais temps → l'école a été 5ème et est toujours en attente des cadeaux.</text:p>
        </text:list-item>
        <text:list-item>
          <text:p text:style-name="P11"><text:span text:style-name="T6">Bibliothèque municipale </text:span>: toutes les classes y participent. Pour l'instant, quelques classes ont commencé avec une présentation du nouvel aménagement de la BCD et des livres du prix inco pour les classes inscrites (CP, CP/CE1, CE1, CE2, CM2). Lors de la réunion bilan de fin d'année avec la bibliothèque, qui a permis de faire le point sur les différents projets, il a été proposé pour les classes volontaires et pour pallier le peu de séance d’emprunt, d'avoir une carte d'emprunt par classe. Chaque fin de semaine, un élève serait chargé, selon les demandes de <text:s/>l'enseignant et des projets de classe, <text:s/>d'aller sur son <text:soft-page-break/>temps (vendredi soir ou samedi) à la bibliothèque afin de ramener des livres et d'en prendre des nouveaux. Pour l'instant, 5 classes sont intéressées et ce système va être mis en route courant novembre. Un sac spécial a été préparé par la bibliothèque et un mot sera donné aux familles pour expliquer le principe.</text:p>
        </text:list-item>
        <text:list-item>
          <text:p text:style-name="P11"><text:span text:style-name="T6">Projet Étamine</text:span> : Rappel du principe. La classe de Mme Boukerche est inscrite dans la catégorie classe-auteur et écrit un livre, celles de Mme Guénégo et Mme Malville sont inscrites dans la catégorie classes-lectrices et recevront en fin d'année des livres des classes-auteurs. Ces dernières <text:s/>devront émettre un avis en suivant des critères.</text:p>
        </text:list-item>
        <text:list-item>
          <text:p text:style-name="P11"><text:span text:style-name="T6">Piscine </text:span>: <text:s/><text:span text:style-name="T4">ça concerne les classes de Mmes Guénégo et Malville. Des créneaux nous sont réservés du 3 décembre au 21 février (jeudi après midi) en attente d'une confirmation. Certains parents se sont proposés pour accompagner et encadrer un groupe. Le problème se pose pour les élèves de CE1 de Mme Guénégo car il n'y aurait qu'un seul bassin pour tous les élèves.</text:span></text:p>
        </text:list-item>
        <text:list-item>
          <text:p text:style-name="P11"><text:span text:style-name="T6">Cycle 3</text:span> : école et cinéma : 3 films dans l'année avec en <text:s/>classe exploitation (cinéma de Montfort)</text:p>
          <text:list>
            <text:list-item>
              <text:list>
                <text:list-item>
                  <text:p text:style-name="P11">1er film (14 décembre) : la ruée vers l'or</text:p>
                </text:list-item>
                <text:list-item>
                  <text:p text:style-name="P11">2 ème film : film asiatique</text:p>
                </text:list-item>
                <text:list-item>
                  <text:p text:style-name="P11">3 ème film : courts métrages</text:p>
                </text:list-item>
              </text:list>
            </text:list-item>
          </text:list>
        </text:list-item>
        <text:list-item>
          <text:p text:style-name="P11"><text:span text:style-name="T6">Cycle 2</text:span> : Beaux Arts (en janvier février)</text:p>
        </text:list-item>
        <text:list-item>
          <text:p text:style-name="P11"><text:span text:style-name="T6">CM1 et CM2</text:span> : les enfants d’Éole 20 septembre ateliers sur l'air, astronomie, aviation … (en lien avec un travail sur l'air en classe)</text:p>
        </text:list-item>
        <text:list-item>
          <text:p text:style-name="P11"><text:span text:style-name="T6">CM1/CM2 et CM2 </text:span>: Mémorial de Caen le 21 juin 2013</text:p>
        </text:list-item>
        <text:list-item>
          <text:p text:style-name="P11">Semaine du goût avec la cuisine : les CE2 ont participé à la confection de tartes et gâteaux aux pommes (thème national). Ces derniers iront visiter une cidrerie pour clôturer ce travail. Tous les élèves ont eu une dégustation de différentes variétés de pommes grâce à une intervention d'un agriculteur de secteur. Les CP et CP/CE1 ont pris un petit déjeuner à l'école le vendredi après tout un travail sur l'équilibre alimentaire. On remercie le cuisinier pour sa participation.</text:p>
        </text:list-item>
        <text:list-item>
          <text:p text:style-name="P11"><text:span text:style-name="T6">Cycle 2</text:span> : classe rivière (Belle isle en Terre) du 29 au 31 mai 2013.</text:p>
        </text:list-item>
        <text:list-item>
          <text:p text:style-name="P11"><text:span text:style-name="T6">CM1 </text:span>: atelier calligraphie et découverte des Archives de Rennes.</text:p>
        </text:list-item>
        <text:list-item>
          <text:p text:style-name="P11">D'autres sorties sont à l'étude (CM1 et CE2) mais pas encore finalisées en fonction des finances de l'école.</text:p>
        </text:list-item>
        <text:list-item>
          <text:p text:style-name="P11"><text:span text:style-name="T6">CM2-6ème</text:span> : échange reconduit comme l'an passé, les CM2 passeront toute la journée du 24 janvier au collège ( visite de l'établissement, assistance à quelques cours, repas au self, jeu de piste en anglais l'après-midi, présence d'un élève de 6 ème tuteur par CM2). Mme la Principale ainsi que M. Esseul viendront présenter le collège le 29 janvier. Les parents seront prévenus.</text:p>
        </text:list-item>
      </text:list>
      <text:p text:style-name="P8"/>
      <text:p text:style-name="P8"><text:span text:style-name="T8">5/ Comptabilité OCCE</text:span><text:span text:style-name="T5"> : ( responsable M. Simon). Il demande si possible que la subvention soit attribuée au mois de juillet.</text:span></text:p>
      <text:p text:style-name="P7"><text:soft-page-break/>Comme l'an passé, une participation financière sera demandée aux familles avant chaque sortie.</text:p>
      <text:p text:style-name="P7"/>
      <text:p text:style-name="P13">6/ Questions diverses :</text:p>
      <text:list xml:id="list30164712" text:style-name="WW8Num1">
        <text:list-item>
          <text:p text:style-name="P12">Point sur la sécurité sur temps du midi : (cf. M. Ecollan)</text:p>
          <text:p text:style-name="P12">- demande des enseignants : coupon aussi pour les problèmes de comportement. Serait-il possible que les élèves aient des activités genre « lire et faire lire » ou de délimiter un coin calme pour faire des jeux ou dessiner ? Ils rappellent que ce temps du midi est très long.</text:p>
          <text:p text:style-name="P12">- demande des parents : cahier journal et citer ce qui s'est passé sur le temps du midi</text:p>
        </text:list-item>
        <text:list-item>
          <text:p text:style-name="P12">Point sur la sécurité sur le temps scolaire : rien de particulier, le début d'année s'est bien passé. Il y a une vingtaine d'élèves en moins.</text:p>
        </text:list-item>
        <text:list-item>
          <text:p text:style-name="P15">Proposition de sensibilisation auprès des élèves : les parents souhaiteraient qu'une sensibilisation à la sécurité soit faite auprès des élèves par une personne extérieure.</text:p>
        </text:list-item>
        <text:list-item>
          <text:p text:style-name="P15">Point sur l'hygiène (toilettes et lavage des mains)</text:p>
          <text:list>
            <text:list-item>
              <text:p text:style-name="P15">toilettes : cette année elles sont normalement nettoyés tous les jours mais les odeurs restent et persistent. L'approvisionnement en papier et savon semblent mieux.</text:p>
            </text:list-item>
            <text:list-item>
              <text:p text:style-name="P15">Lavage des mains : les enseignants rappellent régulièrement en classe et en récréation de bien se laver les mains. Des affiches viennent d'être mises en place pour leur rappeler l'importance du lavage. Sur le temps du midi , les CP sont accompagnés aux toilettes avant de manger pour se laver les mains. Pour les autres, il leur est précisé mais il est difficile de vérifier si c'est vraiment fait en raison du nombre de personnes adultes. </text:p>
            </text:list-item>
          </text:list>
        </text:list-item>
        <text:list-item>
          <text:p text:style-name="P15">Travaux de l'école : quand ? Quelle organisation ? M. Ecollan attend les réponses de l'architecte fin novembre/début décembre. La durée et la nature des travaux sera précisé à ce moment là. Il s'agira de refaire l'enveloppe de l'école (isolation thermique, fenêtres).</text:p>
        </text:list-item>
        <text:list-item>
          <text:p text:style-name="P15">Quelle possibilité de coordination entre bibliothèque et école ? Réunion de fin d'année pour tout mettre à plat. En attente de voir les animations proposées.</text:p>
        </text:list-item>
        <text:list-item>
          <text:p text:style-name="P15">Réflexion sur la nouvelle organisation de la rentrée 2013 ? Officiellement, rien n'a été décidé. On en reparlera au 2ème ou 3ème conseil d'école.</text:p>
        </text:list-item>
      </text:list>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Tahoma" svg:font-family="Tahoma"/>
    <style:font-face style:name="Lucida Sans Unicode" svg:font-family="'Lucida Sans Unicod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Wingding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Répertoire" style:family="paragraph" style:parent-style-name="Standard">
      <style:paragraph-properties text:number-lines="false" text:line-number="0"/>
    </style:style>
    <style:style style:name="WW8Num1z0" style:family="text">
      <style:text-properties style:font-name="Wingdings"/>
    </style:style>
    <style:style style:name="WW8Num2z0" style:family="text">
      <style:text-properties style:font-name="Wingdings"/>
    </style:style>
    <style:style style:name="WW8Num2z1" style:family="text">
      <style:text-properties style:font-name="OpenSymbol" style:font-name-complex="OpenSymbol"/>
    </style:style>
    <style:style style:name="WW8Num3z0" style:family="text">
      <style:text-properties style:font-name="Wingdings"/>
    </style:style>
    <style:style style:name="WW8Num3z1" style:family="text">
      <style:text-properties style:font-name="OpenSymbol" style:font-name-complex="OpenSymbol"/>
    </style:style>
    <style:style style:name="WW8Num4z0" style:family="text">
      <style:text-properties style:font-name="Wingdings"/>
    </style:style>
    <style:style style:name="WW8Num4z1" style:family="text">
      <style:text-properties style:font-name="OpenSymbol" style:font-name-complex="OpenSymbol"/>
    </style:style>
    <style:style style:name="WW8Num5z0" style:family="text">
      <style:text-properties style:font-name="Wingdings"/>
    </style:style>
    <style:style style:name="WW8Num5z1" style:family="text">
      <style:text-properties style:font-name="OpenSymbol" style:font-name-complex="OpenSymbol"/>
    </style:style>
    <style:style style:name="WW8Num6z0" style:family="text">
      <style:text-properties style:font-name="Wingdings"/>
    </style:style>
    <style:style style:name="WW8Num6z1" style:family="text">
      <style:text-properties style:font-name="OpenSymbol" style:font-name-complex="OpenSymbol"/>
    </style:style>
    <style:style style:name="Absatz-Standardschriftart" style:family="text"/>
    <style:style style:name="WW8Num7z0" style:family="text">
      <style:text-properties style:font-name="Wingdings"/>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Absatz-Standardschriftart1" style:family="text"/>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Police_20_par_20_défaut" style:display-name="Police par défaut"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8 novembre 2007</dc:title>
    <meta:initial-creator>JMK</meta:initial-creator>
    <meta:creation-date>2009-11-12T09:46:00</meta:creation-date>
    <dc:date>2012-11-23T14:12:26.04</dc:date>
    <meta:print-date>2010-11-22T12:41:00</meta:print-date>
    <meta:editing-cycles>6</meta:editing-cycles>
    <meta:editing-duration>PT5H27M27S</meta:editing-duration>
    <meta:generator>OpenOffice.org/3.3$Win32 OpenOffice.org_project/330m20$Build-9567</meta:generator>
    <meta:document-statistic meta:table-count="0" meta:image-count="0" meta:object-count="0" meta:page-count="4" meta:paragraph-count="75" meta:word-count="1640" meta:character-count="9341"/>
  </office:meta>
</office:document-meta>
</file>