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 style:border-line-width="0.035cm 0.035cm 0.035cm" fo:padding="0.049cm" fo:border="3pt double #000000" style:shadow="none"/>
      <style:text-properties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omic Sans MS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Comic Sans MS" officeooo:rsid="000362ad" officeooo:paragraph-rsid="000362ad"/>
    </style:style>
    <style:style style:name="P5" style:family="paragraph" style:parent-style-name="Standard" style:list-style-name="L4">
      <style:paragraph-properties fo:text-align="justify" style:justify-single-word="false"/>
      <style:text-properties style:font-name="Comic Sans MS" officeooo:rsid="000362ad" officeooo:paragraph-rsid="000362a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omic Sans MS" officeooo:rsid="000362ad" officeooo:paragraph-rsid="000362ad"/>
    </style:style>
    <style:style style:name="P7" style:family="paragraph" style:parent-style-name="Standard" style:list-style-name="L5">
      <style:paragraph-properties fo:text-align="justify" style:justify-single-word="false"/>
      <style:text-properties style:font-name="Comic Sans MS" officeooo:rsid="000362ad" officeooo:paragraph-rsid="000362a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Comic Sans MS" officeooo:rsid="00044c08" officeooo:paragraph-rsid="00044c08"/>
    </style:style>
    <style:style style:name="T1" style:family="text">
      <style:text-properties officeooo:rsid="000362ad"/>
    </style:style>
    <style:style style:name="T2" style:family="text">
      <style:text-properties officeooo:rsid="00044c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union des délégués de classe du 1<text:span text:style-name="T1">5</text:span> novembre 201<text:span text:style-name="T1">7</text:span></text:p>
      <text:p text:style-name="P1"/>
      <text:list xml:id="list4263639886" text:style-name="L1">
        <text:list-item>
          <text:p text:style-name="P3"><text:s/><text:span text:style-name="T1">Achat : (à partir de décembre)</text:span></text:p>
        </text:list-item>
      </text:list>
      <text:list xml:id="list2749685772" text:style-name="L5">
        <text:list-item>
          <text:list>
            <text:list-item>
              <text:list>
                <text:list-item>
                  <text:p text:style-name="P7">2 paires de gants de foot</text:p>
                </text:list-item>
                <text:list-item>
                  <text:p text:style-name="P7">des cartons jaune et rouge pour l’arbitre de foot</text:p>
                </text:list-item>
                <text:list-item>
                  <text:p text:style-name="P7">des toupies et 1 ou 2 stadiums ; On enlève les billes et à la place il y aura les toupies (1 jour par niveau ; il faudra regarder le planning)</text:p>
                  <text:p text:style-name="P7"/>
                </text:list-item>
              </text:list>
            </text:list-item>
          </text:list>
        </text:list-item>
      </text:list>
      <text:list xml:id="list111209115914650" text:continue-list="list4263639886" text:style-name="L1">
        <text:list-item>
          <text:p text:style-name="P6">Coin calme : <text:span text:style-name="T2">(à partir de lundi 20/11)</text:span></text:p>
        </text:list-item>
      </text:list>
      <text:list xml:id="list1064690411" text:style-name="L2">
        <text:list-item>
          <text:list>
            <text:list-item>
              <text:list>
                <text:list-item>
                  <text:p text:style-name="P4">sous le préau, interdiction de courir</text:p>
                </text:list-item>
                <text:list-item>
                  <text:p text:style-name="P8">on a décidé que les élèves pouvaient sortir à la récréation avec des jeux de société facile à mettre en place (Uno, …) et des livres pris dans la classe. On essaie et on fera le point lors d’une autre réunion. Pensez à ramasser à la fin de la récréation !</text:p>
                </text:list-item>
                <text:list-item>
                  <text:p text:style-name="P8">Un tournoi de foot va être mis en place en décembre. Les délégués doivent demander aux élèves de leur classe ceux qui veulent s’inscrire. 1 délégué par classe viendra avec Karine le 28/11 à 9h45 avec la liste pour préparer les équipes.</text:p>
                </text:list-item>
                <text:list-item>
                  <text:p text:style-name="P8">1 banc supplémentaire et des filets de basket ont été demandés </text:p>
                </text:list-item>
              </text:list>
            </text:list-item>
          </text:list>
        </text:list-item>
      </text:list>
      <text:list xml:id="list2540145398" text:style-name="L4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55:17.26</meta:creation-date>
    <meta:print-date>2016-11-10T15:06:58.75</meta:print-date>
    <dc:date>2017-11-15T11:12:08.916000000</dc:date>
    <meta:editing-duration>PT13M58S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1" meta:word-count="189" meta:character-count="937" meta:non-whitespace-character-count="766"/>
  </office:meta>
</office:document-meta>
</file>